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COMUNI">
      <style:text-properties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T6" style:family="text">
      <style:text-properties fo:font-weight="normal" style:font-weight-asian="normal" style:font-name-complex="Verdana" style:font-weight-complex="normal"/>
    </style:style>
    <style:style style:name="T7" style:family="text">
      <style:text-properties fo:font-size="11pt" style:font-name-asian="Verdana" style:font-size-asian="11pt" style:font-name-complex="Verdana" style:font-size-complex="11pt"/>
    </style:style>
    <style:style style:name="T8" style:family="text">
      <style:text-properties fo:font-size="11pt" style:font-size-asian="11pt" style:font-name-complex="Verdana" style:font-size-complex="11pt"/>
    </style:style>
    <style:style style:name="T9" style:family="text">
      <style:text-properties style:font-name-asian="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4">, 17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ro. 31993 CD FP PDP)</text:span>, cuyo texto a continuación se transcribe:</text:p>
      <text:p text:style-name="P5"/>
      <text:p text:style-name="P5"/>
      <text:p text:style-name="P11"><text:span text:style-name="T7">“</text:span><text:span text:style-name="T9">La Cámara de Diputados vería con agrado que el Poder Ejecutivo, evalúe la posibilidad de proceder a realizar la revisión y el Estudio Técnico, mediante los técnicos de la Subsecretaría de Energías Renovables, para la instalación de un aerogenerador para energía eólica en baja tensión para la Escuela de Educación Secundaria Orientada Particular Incorporada Nº 8092 “Enseñanza Comercial Carmen” (E.E.S.O.P.I Nº 8092), de la localidad de Carmen, departamento General López </text:span><text:span text:style-name="T5">.</text:span><text:span text:style-name="T4">”</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7T15:43:55</dc:date>
    <meta:print-date>2016-11-17T15:43:38</meta:print-date>
    <meta:editing-cycles>35</meta:editing-cycles>
    <meta:editing-duration>PT1H1M6S</meta:editing-duration>
    <meta:generator>LibreOffice/3.5$Linux_X86_64 LibreOffice_project/350m1$Build-2</meta:generator>
    <meta:document-statistic meta:table-count="0" meta:image-count="1" meta:object-count="0" meta:page-count="1" meta:paragraph-count="10" meta:word-count="155" meta:character-count="989" meta:non-whitespace-character-count="839"/>
  </office:meta>
</office:document-meta>
</file>